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1" svg:font-family="'Noto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834ea" officeooo:paragraph-rsid="000834ea"/>
    </style:style>
    <style:style style:name="P2" style:family="paragraph" style:parent-style-name="Standard">
      <style:text-properties officeooo:paragraph-rsid="0009a85d"/>
    </style:style>
    <style:style style:name="P3" style:family="paragraph" style:parent-style-name="Standard">
      <style:text-properties officeooo:rsid="000c937f" officeooo:paragraph-rsid="000c937f"/>
    </style:style>
    <style:style style:name="P4" style:family="paragraph" style:parent-style-name="Standard">
      <style:paragraph-properties fo:text-align="center" style:justify-single-word="false"/>
      <style:text-properties officeooo:paragraph-rsid="000834ea"/>
    </style:style>
    <style:style style:name="P5" style:family="paragraph" style:parent-style-name="Standard">
      <style:paragraph-properties fo:text-align="justify" style:justify-single-word="false"/>
      <style:text-properties officeooo:paragraph-rsid="0009a85d"/>
    </style:style>
    <style:style style:name="T1" style:family="text">
      <style:text-properties officeooo:rsid="000834ea"/>
    </style:style>
    <style:style style:name="T2" style:family="text">
      <style:text-properties officeooo:rsid="0009a85d"/>
    </style:style>
    <style:style style:name="T3" style:family="text">
      <style:text-properties fo:font-weight="bold" officeooo:rsid="0009a85d" style:font-weight-asian="bold" style:font-weight-complex="bold"/>
    </style:style>
    <style:style style:name="T4" style:family="text">
      <style:text-properties fo:font-weight="bold" officeooo:rsid="000b78d4" style:font-weight-asian="bold" style:font-weight-complex="bold"/>
    </style:style>
    <style:style style:name="T5" style:family="text">
      <style:text-properties fo:font-weight="bold" officeooo:rsid="000c937f" style:font-weight-asian="bold" style:font-weight-complex="bold"/>
    </style:style>
    <style:style style:name="T6" style:family="text">
      <style:text-properties fo:font-weight="bold" officeooo:rsid="000834ea" style:font-weight-asian="bold" style:font-weight-complex="bold"/>
    </style:style>
    <style:style style:name="T7" style:family="text">
      <style:text-properties fo:font-weight="normal" officeooo:rsid="0009a85d" style:font-weight-asian="normal" style:font-weight-complex="normal"/>
    </style:style>
    <style:style style:name="T8" style:family="text">
      <style:text-properties fo:font-weight="normal" officeooo:rsid="000b78d4" style:font-weight-asian="normal" style:font-weight-complex="normal"/>
    </style:style>
    <style:style style:name="T9" style:family="text">
      <style:text-properties fo:font-weight="normal" officeooo:rsid="000c937f" style:font-weight-asian="normal" style:font-weight-complex="normal"/>
    </style:style>
    <style:style style:name="T10" style:family="text">
      <style:text-properties officeooo:rsid="000c937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Por qué hablan tanto del litio?</text:span></text:p>
      <text:p text:style-name="P1"/>
      <text:p text:style-name="P1">Becario: Francisco Javier García Soriano</text:p>
      <text:p text:style-name="P1">Directores: German Lener y Guillermina Luque</text:p>
      <text:p text:style-name="P1">Institución: IFEG, FAMAF, LAES</text:p>
      <text:p text:style-name="P3">Título del plan de investigación: Desarrollo y optimización de materiales para baterías de azufre litio de nueva generación: estudios experimentales y teóricos.</text:p>
      <text:p text:style-name="P1"/>
      <text:p text:style-name="P1">Formato: audiovisual</text:p>
      <text:p text:style-name="P1"/>
      <text:p text:style-name="P2"><text:span text:style-name="T1">Resumen:<text:line-break/></text:span></text:p>
      <text:p text:style-name="P5"><text:span text:style-name="T1">El desarrollo pleno actual de una persona en la sociedad implica un consumo cada vez mayor de energía, desde las necesidades básicas del hogar (refrigeración, calefacción, alimentación) hasta </text:span><text:span text:style-name="T2">ocio, esparcimiento y acceso a la información. Estas necesidades, ya sean naturales o “creadas”, han sido capaces de ser saciadas debido al acceso de fuentes de energía fósiles las cuales presentan una gran cantidad de energía específica y son vectores energéticos naturales. El uso desmedido de estas fuentes vino acompañado de la emisión de gases de efecto invernadero que está generando graves problemas ambientales </text:span><text:span text:style-name="T10">y contaminación</text:span><text:span text:style-name="T2">; </text:span><text:span text:style-name="T10">como así</text:span><text:span text:style-name="T2">, al ser un recurso no renovable, el agotamiento de los mismos. De esta manera, la utilización de fuentes renovables, sostenibles </text:span><text:span text:style-name="T10">y no contaminantes</text:span><text:span text:style-name="T2">, como la energía solar, mareomotriz o eólica toma suma relevancia en el contexto actual. El gran problema de estas fuentes, y una de las razones por las cuales históricamente han sido relegadas, es que son </text:span><text:span text:style-name="T3">intermitentes</text:span><text:span text:style-name="T7">, esto quiere decir que no son constantes en el tiempo </text:span><text:span text:style-name="T8">y, por lo tanto, el acceso a la energía queda determinado por cuestiones tan mundanas como si es de día o noche ¿Y si te quedas sin batería en el celular a las 2 de la mañana? ¿Y el netflix? ¿Y...? De esta manera, para que haya un cambio significativo en la producción de energía es necesario acoplar esta producción con un buen </text:span><text:span text:style-name="T4">vector energético</text:span><text:span text:style-name="T8">, es decir un mecanismo que permita almacenar energía, distribuirla y entregarla eficientemente. En este sentido las baterías, particularmente las baterías de litio, son las candidatas más prometedoras para ser utilizadas como EL vector energético del futuro. En este trabajo comentaré sobre las baterías de litio-azufre sus posibles aplicaciones, ventajas y las dificultades que hacen que hoy en día no puedan ser comercializables; </text:span><text:span text:style-name="T9">y los intentos de un mero estudiante doctoral para aportar algo en este tema.</text:span></text:p>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1" svg:font-family="'Noto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Noto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1" style:font-family-complex="'Noto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1"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1" style:font-family-complex="'Noto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04T10:48:04.184623715</meta:creation-date>
    <dc:date>2020-09-04T11:29:30.122607208</dc:date>
    <meta:editing-duration>PT8M55S</meta:editing-duration>
    <meta:editing-cycles>1</meta:editing-cycles>
    <meta:document-statistic meta:table-count="0" meta:image-count="0" meta:object-count="0" meta:page-count="1" meta:paragraph-count="8" meta:word-count="352" meta:character-count="2250" meta:non-whitespace-character-count="1905"/>
    <meta:generator>LibreOffice/6.4.4.2$Linux_X86_64 LibreOffice_project/40$Build-2</meta:generator>
  </office:meta>
</office:document-meta>
</file>