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5c8526" style:font-name="Tung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unga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unga"/>
    </style:style>
    <style:style style:name="P4" style:family="paragraph" style:parent-style-name="Standard">
      <style:paragraph-properties fo:margin-top="0cm" fo:margin-bottom="0cm" fo:line-height="100%"/>
      <style:text-properties style:font-name="Tung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ung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ung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ung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5c8526"/>
    </style:style>
    <style:style style:name="T3" style:family="text">
      <style:text-properties fo:color="#5c8526" fo:font-weight="bold" style:font-weight-asian="bold" style:font-weight-complex="bold"/>
    </style:style>
    <style:style style:name="T4" style:family="text">
      <style:text-properties fo:color="#5c8526" style:font-name="Tunga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ung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(Colocar encabezado con los logos de su facultad, instituto, etc.)</text:p>
      <text:p text:style-name="P3"><text:tab/><text:tab/><text:tab/><text:tab/><text:span text:style-name="T5"><text:tab/><text:tab/></text:span><text:span text:style-name="T6">Córdoba, ........de....................................de.........</text:span></text:p>
      <text:p text:style-name="P2"/>
      <text:p text:style-name="P4">Al</text:p>
      <text:p text:style-name="P4">Lic. Mario Farias</text:p>
      <text:p text:style-name="P4">Director de Comercio Exterior</text:p>
      <text:p text:style-name="P4">Secretaría de Gestión Institucional</text:p>
      <text:p text:style-name="P4">Universidad Nacional de Córdoba<text:line-break/>S <text:s text:c="23"/>/ <text:s text:c="8"/>D:</text:p>
      <text:p text:style-name="P4"/>
      <text:p text:style-name="P4">De mi consideración:</text:p>
      <text:p text:style-name="P5"><text:tab/><text:tab/> <text:s text:c="6"/>Por medio de la presente solicito a usted realice una transferencia a la firma <text:span text:style-name="T3">(nombre de la empresa proveedora del exterior)</text:span>.................................................... por un monto de <text:span text:style-name="T3">(euros/dólares estadounidenses/libras/etc.)</text:span><text:span text:style-name="T1"> </text:span>...................................................</text:p>
      <text:p text:style-name="P5"><text:span text:style-name="T3">(en letras y números)</text:span><text:span text:style-name="T2"> </text:span>en pago de <text:span text:style-name="T3">(indicar lo que corresponda: factura/ factura proforma)</text:span> nro......................................... por la compra de el/los bien/es allí detallado/s que será/n <text:span text:style-name="T3">(indicar lo que corresponda: alojados /utilizados)</text:span> en ….................................<text:span text:style-name="T3">(indicar dependecia) </text:span></text:p>
      <text:p text:style-name="P5"><text:tab/><text:tab/> <text:s text:c="5"/>Los datos provistos por la firma son:</text:p>
      <text:p text:style-name="P5">Beneficiario del exterior:................................................................................</text:p>
      <text:p text:style-name="P5">Domicilio del beneficiario:..............................................................................</text:p>
      <text:p text:style-name="P5">Banco corresponsal: .......................................................................................</text:p>
      <text:p text:style-name="P5">Domicilio del banco:......................................................................................</text:p>
      <text:p text:style-name="P5">Nro. de cuenta bancaria:.................................................................................</text:p>
      <text:p text:style-name="P6">Código: <text:span text:style-name="T3">(el/los que coresponda/n) </text:span>BIC:........................................................ IBAN:.............................SWIFT:.....................................................................</text:p>
      <text:p text:style-name="P8"><text:tab/><text:tab/> <text:s text:c="5"/><text:span text:style-name="T7"><text:s/>Para hacer frente a esta operación, he depositado fondos …...................... </text:span><text:span text:style-name="T4">(indicar lo que corresponda: de la dependencia/ del subsidio identificado como....)</text:span><text:span text:style-name="T7">en cuenta bancaria nro. 21319032/81 la cantidad de pesos...................................................................................................................</text:span></text:p>
      <text:p text:style-name="P6">equivalente al monto detallado anteriormente más los gastos que origina dicha transferencia, cincuenta y cinco dólares (U$S 55.-) mas veinticinco dólares + IVA (U$S 30.-) . Adjunto comprobante/s.</text:p>
      <text:p text:style-name="P5"><text:s text:c="31"/></text:p>
      <text:p text:style-name="P5"><text:tab/><text:tab/> <text:s text:c="5"/>Una vez completada la operación, y de surgir diferencia ocasionada por la variación del tipo de cambio, me comprometo a depositar el faltante - si lo hubiere- o en su defecto, solicito la devolución del excedente. <text:s/></text:p>
      <text:p text:style-name="P5"><text:tab/><text:tab/> <text:s text:c="5"/>Sin otro particular, lo/la saludo atentamente.</text:p>
      <text:p text:style-name="P7"><text:s text:c="140"/>Firma y aclaración <text:s text:c="9"/></text:p>
      <text:p text:style-name="P7">Teléfono<text:span text:style-name="T5"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96cm" fo:margin-bottom="2.011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ercio</meta:initial-creator>
    <meta:editing-cycles>10</meta:editing-cycles>
    <meta:creation-date>2014-02-03T15:50:00</meta:creation-date>
    <dc:date>2017-08-23T15:14:54.41</dc:date>
    <meta:editing-duration>PT1H18M7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230" meta:character-count="27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