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unga" svg:font-family="Tung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unga" fo:font-size="12pt" fo:font-weight="normal" fo:background-color="transparent" style:font-name-asian="Tunga" style:font-name-complex="Tung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unga" fo:font-size="12pt" fo:font-weight="normal" fo:background-color="transparent" style:font-name-asian="Tunga" style:font-name-complex="Tunga"/>
    </style:style>
    <style:style style:name="P7" style:family="paragraph" style:parent-style-name="Standard">
      <style:paragraph-properties fo:line-height="100%" fo:text-align="start" style:justify-single-word="false"/>
      <style:text-properties fo:color="#5c8526" style:font-name="Tunga" fo:font-size="12pt" fo:font-weight="bold" fo:background-color="transparent" style:font-name-asian="Tunga" style:font-name-complex="Tunga"/>
    </style:style>
    <style:style style:name="P8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Tunga" fo:font-size="12pt" fo:font-weight="normal" fo:background-color="transparent" style:font-name-asian="Tunga" style:font-name-complex="Tunga"/>
    </style:style>
    <style:style style:name="P9" style:family="paragraph" style:parent-style-name="Standard">
      <style:paragraph-properties fo:margin-top="0.423cm" fo:margin-bottom="0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unga" fo:font-size="12pt" fo:font-weight="normal" fo:background-color="transparent" style:font-name-asian="Tunga" style:font-name-complex="Tunga"/>
    </style:style>
    <style:style style:name="T2" style:family="text">
      <style:text-properties style:use-window-font-color="true" style:font-name="Tunga" fo:font-size="12pt" fo:font-weight="bold" fo:background-color="transparent" style:font-name-asian="Tunga" style:font-name-complex="Tunga"/>
    </style:style>
    <style:style style:name="T3" style:family="text">
      <style:text-properties fo:color="#5c8526" style:font-name="Tunga" fo:font-size="12pt" fo:font-weight="bold" fo:background-color="transparent" style:font-name-asian="Tunga" style:font-name-complex="Tunga"/>
    </style:style>
    <style:style style:name="T4" style:family="text">
      <style:text-properties fo:color="#5c8526" style:font-name="Tunga" fo:font-size="12pt" fo:font-weight="normal" fo:background-color="transparent" style:font-name-asian="Tunga" style:font-name-complex="Tung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(Colocar encabezado con los logos de su facultad, instituto, etc.)</text:p>
      <text:p text:style-name="P2"/>
      <text:p text:style-name="P5"><text:tab/><text:tab/><text:tab/><text:tab/><text:tab/><text:tab/>Córdoba, ........de.......................de..........</text:p>
      <text:p text:style-name="P3"/>
      <text:p text:style-name="P6">Sr. Administrador de </text:p>
      <text:p text:style-name="P6">Aduana ...................(Córdoba, Ezeiza, Bs. As.)</text:p>
      <text:p text:style-name="P6">S________/______D</text:p>
      <text:p text:style-name="P4"/>
      <text:p text:style-name="P6">De mi consideración:</text:p>
      <text:p text:style-name="P1"><text:span text:style-name="T1"><text:tab/><text:tab/><text:tab/>Por la presente solicito a usted autorice el despacho a plaza de la mercadería arribada al país según</text:span><text:span text:style-name="T2"> </text:span><text:span text:style-name="T3">(indicar lo que corresponda)</text:span><text:span text:style-name="T4">:</text:span><text:span text:style-name="T1"> Guía Área/Carta de porte/ Conocimiento de embarque) nro.............................. proveniente de..................................(país de origen) adquirida a la firma.....................................(empresa proveedora).</text:span></text:p>
      <text:p text:style-name="P8"><text:tab/><text:tab/><text:tab/>Dicha mercadería cuenta con Certificado Ley 25.613 nro........................... extendido por el Ministerio de Ciencia, Tecnología e Innovación. </text:p>
      <text:p text:style-name="P1"><text:span text:style-name="T1"><text:tab/><text:tab/><text:tab/></text:span><text:span text:style-name="T3">(Párrafo optativo: si el investigador delega la gestión a un tercero) </text:span><text:span text:style-name="T1">A los fines de las gestiones pertinentes, autorizo al/a la Sr/a..................................., DNI:.........................</text:span></text:p>
      <text:p text:style-name="P9"/>
      <text:p text:style-name="P8"><text:tab/><text:tab/><text:tab/>Sin otro particular, la/lo saludo atentamente.</text:p>
      <text:p text:style-name="P4"/>
      <text:p text:style-name="P4"/>
      <text:p text:style-name="P5"><text:tab/><text:tab/><text:tab/><text:tab/><text:tab/>…........................................</text:p>
      <text:p text:style-name="P5"><text:tab/><text:tab/><text:tab/><text:tab/><text:tab/> <text:s text:c="37"/>Firma, aclaración y DNI del <text:tab/><text:tab/><text:tab/><text:tab/><text:tab/><text:tab/><text:tab/><text:tab/><text:tab/>investigador responsable. <text:s text:c="121"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unga" svg:font-family="Tung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2" meta:word-count="117" meta:character-count="1274"/>
    <meta:generator>OpenOffice/4.1.1$Win32 OpenOffice.org_project/411m6$Build-9775</meta:generator>
  </office:meta>
</office:document-meta>
</file>